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16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8.5631in" style:use-optimal-column-width="false"/>
    </style:style>
    <style:style style:name="Table2" style:family="table">
      <style:table-properties style:width="8.8131in" fo:margin-left="1.8118in" table:align="center"/>
    </style:style>
    <style:style style:name="TableRow5" style:family="table-row">
      <style:table-row-properties style:min-row-height="0.312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125in" style:use-optimal-row-height="false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125in" style:use-optimal-row-height="false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125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12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12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size="20pt" style:font-size-asian="20pt" style:font-size-complex="20pt"/>
    </style:style>
    <style:style style:name="P99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size="20pt" style:font-size-asian="20pt" style:font-size-complex="20pt"/>
    </style:style>
    <style:style style:name="P101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size="20pt" style:font-size-asian="20pt" style:font-size-complex="20pt"/>
    </style:style>
    <style:style style:name="P102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name="TableColumn109" style:family="table-column">
      <style:table-column-properties style:column-width="3.8965in" style:use-optimal-column-width="false"/>
    </style:style>
    <style:style style:name="Table108" style:family="table">
      <style:table-properties style:width="3.8965in" fo:margin-left="0in" table:align="left"/>
    </style:style>
    <style:style style:name="TableRow110" style:family="table-row">
      <style:table-row-properties style:min-row-height="2.4333in" style:use-optimal-row-height="false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fo:font-size="14pt" style:font-size-asian="14pt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P11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-asian="標楷體" fo:font-size="20pt" style:font-size-asian="20pt" style:font-size-complex="20pt"/>
    </style:style>
    <style:style style:name="P120" style:parent-style-name="內文" style:family="paragraph">
      <style:paragraph-properties fo:margin-right="-0.0201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1" style:parent-style-name="內文" style:family="paragraph">
      <style:paragraph-properties fo:margin-right="0.736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22" style:parent-style-name="內文" style:family="paragraph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0833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宏國德霖科技大學日間部畢業生補發學位(畢業)證書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</text:p>
          </table:table-cell>
          <table:table-cell table:style-name="TableCell8">
            <text:p text:style-name="P9">學制：□研究所<text:s/>□二技<text:s/>□四技<text:s/>□二專<text:s/>□五專　　　　　　　　　　系（科）　　年　　班　畢業</text:p>
          </table:table-cell>
        </table:table-row>
        <table:table-row table:style-name="TableRow10">
          <table:table-cell table:style-name="TableCell11">
            <text:p text:style-name="P12">二</text:p>
          </table:table-cell>
          <table:table-cell table:style-name="TableCell13">
            <text:p text:style-name="P14">學號：　　　　　　　姓名：　　　　　　　畢業年月（初領日期）：　　　年　　　月</text:p>
          </table:table-cell>
        </table:table-row>
        <table:table-row table:style-name="TableRow15">
          <table:table-cell table:style-name="TableCell16">
            <text:p text:style-name="P17">三</text:p>
          </table:table-cell>
          <table:table-cell table:style-name="TableCell18">
            <text:p text:style-name="P19">請ˇ選：□1.如期畢業　□2.延修一學期　□3.延修一年　□4.曾休學一年</text:p>
          </table:table-cell>
        </table:table-row>
        <table:table-row table:style-name="TableRow20">
          <table:table-cell table:style-name="TableCell21">
            <text:p text:style-name="P22">四</text:p>
          </table:table-cell>
          <table:table-cell table:style-name="TableCell23">
            <text:p text:style-name="P24">申請理由：</text:p>
          </table:table-cell>
        </table:table-row>
        <table:table-row table:style-name="TableRow25">
          <table:table-cell table:style-name="TableCell26">
            <text:p text:style-name="P27">五</text:p>
          </table:table-cell>
          <table:table-cell table:style-name="TableCell28">
            <text:p text:style-name="P29"><text:span text:style-name="T30">身</text:span><text:span text:style-name="T31"><text:s/></text:span><text:span text:style-name="T32">分</text:span><text:span text:style-name="T33"><text:s/></text:span><text:span text:style-name="T34">證</text:span><text:span text:style-name="T35"><text:s/></text:span><text:span text:style-name="T36">影</text:span><text:span text:style-name="T37"><text:s/></text:span><text:span text:style-name="T38">本</text:span><text:span text:style-name="T39"><text:s/></text:span><text:span text:style-name="T40">正</text:span><text:span text:style-name="T41"><text:s/></text:span><text:span text:style-name="T42">面</text:span><text:span text:style-name="T43"><text:s/></text:span><text:span text:style-name="T44">一</text:span><text:span text:style-name="T45"><text:s/></text:span><text:span text:style-name="T46">份：</text:span><text:span text:style-name="T47">　　</text:span><text:span text:style-name="T48">□有　　</text:span><text:span text:style-name="T49">　□缺</text:span></text:p>
          </table:table-cell>
        </table:table-row>
        <table:table-row table:style-name="TableRow50">
          <table:table-cell table:style-name="TableCell51">
            <text:p text:style-name="P52">六</text:p>
          </table:table-cell>
          <table:table-cell table:style-name="TableCell53">
            <text:p text:style-name="P54"><text:span text:style-name="T55">戶籍謄本正本或</text:span><text:span text:style-name="T56">戶口名簿影本</text:span><text:span text:style-name="T57">一份：</text:span><text:span text:style-name="T58">□有　</text:span><text:span text:style-name="T59">　　□缺</text:span></text:p>
          </table:table-cell>
        </table:table-row>
        <table:table-row table:style-name="TableRow60">
          <table:table-cell table:style-name="TableCell61">
            <text:p text:style-name="P62">七</text:p>
          </table:table-cell>
          <table:table-cell table:style-name="TableCell63">
            <text:p text:style-name="P64"><text:span text:style-name="T65">繳</text:span><text:span text:style-name="T66"><text:s/></text:span><text:span text:style-name="T67">費</text:span><text:span text:style-name="T68"><text:s/></text:span><text:span text:style-name="T69">收</text:span><text:span text:style-name="T70"><text:s/></text:span><text:span text:style-name="T71">據</text:span><text:span text:style-name="T72"><text:s/></text:span><text:span text:style-name="T73">(</text:span><text:span text:style-name="T74"><text:s/></text:span><text:span text:style-name="T75">含</text:span><text:span text:style-name="T76"><text:s/></text:span><text:span text:style-name="T77">回</text:span><text:span text:style-name="T78"><text:s/></text:span><text:span text:style-name="T79">郵</text:span><text:span text:style-name="T80"><text:s/></text:span><text:span text:style-name="T81">)：</text:span><text:span text:style-name="T82">　　　</text:span><text:span text:style-name="T83">□有　</text:span><text:span text:style-name="T84">　　□缺</text:span></text:p>
          </table:table-cell>
        </table:table-row>
        <table:table-row table:style-name="TableRow85">
          <table:table-cell table:style-name="TableCell86">
            <text:p text:style-name="P87">八</text:p>
          </table:table-cell>
          <table:table-cell table:style-name="TableCell88">
            <text:p text:style-name="P89"><text:span text:style-name="T90">信</text:span><text:span text:style-name="T91"><text:s text:c="18"/></text:span><text:span text:style-name="T92">封：</text:span><text:span text:style-name="T93">　　　　</text:span><text:span text:style-name="T94">□有　</text:span><text:span text:style-name="T95">　　□缺</text:span></text:p>
          </table:table-cell>
        </table:table-row>
      </table:table>
      <text:p text:style-name="P96"><draw:frame draw:z-index="251657728" draw:id="id0" draw:style-name="a0" draw:name="Text Box 15" text:anchor-type="paragraph" svg:x="4.17292in" svg:y="0.16389in" svg:width="6.15278in" svg:height="2.54028in" style:rel-width="scale" style:rel-height="scale"><draw:text-box><text:p text:style-name="P97">六</text:p><text:p text:style-name="P98">戶籍謄本正本</text:p><text:p text:style-name="P99"/><text:p text:style-name="P100">或</text:p><text:p text:style-name="P101">戶口名簿影本</text:p><text:p text:style-name="P102"/><text:p text:style-name="P103"><text:span text:style-name="T104">請貼</text:span><text:span text:style-name="T105">於本申請書</text:span><text:span text:style-name="T106">背面</text:span></text:p></draw:text-box><svg:title/><svg:desc/></draw:frame><text:span text:style-name="T107"><text:s text:c="8"/>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五</text:p>
            <text:p text:style-name="P113"/>
            <text:p text:style-name="P114"/>
            <text:p text:style-name="P115">身分證影本正面</text:p>
            <text:p text:style-name="P116"><text:span text:style-name="T117">黏</text:span><text:span text:style-name="T118">　貼　</text:span><text:span text:style-name="T119">處</text:span></text:p>
          </table:table-cell>
        </table:table-row>
      </table:table>
      <text:p text:style-name="P120">緣 貴校核發立書人茲因不慎遺失，除依規定申請補發證明書，如有偽報事實或將已報遺失之證書移作不當用途，及任何冒用情事等，概與校方無關，由立書人自行負擔一切責任。特立此據，以茲負責。</text:p>
      <text:p text:style-name="P121">此　致</text:p>
      <text:p text:style-name="P122">　　宏國德霖科技大學</text:p>
      <text:p text:style-name="內文"><text:span text:style-name="T123"><text:s text:c="5"/></text:span><text:span text:style-name="T124"><text:s/></text:span><text:span text:style-name="T125">立書人簽章</text:span><text:span text:style-name="T126">：</text:span><text:span text:style-name="T127">　　　　　　　</text:span><text:span text:style-name="T128"><text:s text:c="2"/></text:span><text:span text:style-name="T129">身分證字號：</text:span><text:span text:style-name="T130">　　　　　　　　</text:span><text:span text:style-name="T131"><text:s text:c="2"/></text:span><text:span text:style-name="T132">連絡電話/手機：</text:span><text:span text:style-name="T133">　　　　　　</text:span><text:span text:style-name="T134">　</text:span><text:span text:style-name="T135">　　　</text:span></text:p>
      <text:p text:style-name="P136"><text:span text:style-name="T137"><text:s text:c="6"/></text:span><text:span text:style-name="T138">地</text:span><text:span text:style-name="T139">　　　</text:span><text:span text:style-name="T140"><text:s/></text:span><text:span text:style-name="T141">址：</text:span><text:span text:style-name="T142">□□□</text:span><text:span text:style-name="T143"><text:s text:c="28"/></text:span><text:span text:style-name="T144"><text:s text:c="15"/></text:span><text:span text:style-name="T145"><text:s text:c="6"/></text:span><text:span text:style-name="T146">申請日期</text:span><text:span text:style-name="T147">：</text:span><text:span text:style-name="T148">　　</text:span><text:span text:style-name="T149">年</text:span><text:span text:style-name="T150">　　</text:span><text:span text:style-name="T151">月</text:span><text:span text:style-name="T152">　　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16in"/>
        <style:text-properties style:font-name="新細明體"/>
      </text:list-level-style-bullet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宏國德霖科技大學-補發證書申請表</dc:title>
    <meta:initial-creator>教務處</meta:initial-creator>
    <dc:creator>宏國德霖科技大學-教務處註冊組(賴淑玉)</dc:creator>
    <meta:creation-date>2020-09-24T07:38:00Z</meta:creation-date>
    <dc:date>2020-09-24T07:38:00Z</dc:date>
    <meta:print-date>2014-10-17T0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